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DICTAMEN">
      <style:text-properties officeooo:paragraph-rsid="007abcd5"/>
    </style:style>
    <style:style style:name="P8"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9" style:family="paragraph" style:parent-style-name="Standard">
      <style:paragraph-properties fo:line-height="150%" fo:text-align="center" style:justify-single-word="false"/>
      <style:text-properties officeooo:paragraph-rsid="007c76c0"/>
    </style:style>
    <style:style style:name="P10" style:family="paragraph" style:parent-style-name="Standard">
      <style:paragraph-properties fo:line-height="150%" fo:text-align="justify" style:justify-single-word="false"/>
      <style:text-properties officeooo:paragraph-rsid="007c76c0"/>
    </style:style>
    <style:style style:name="P11" style:family="paragraph" style:parent-style-name="Standard">
      <style:paragraph-properties fo:line-height="150%" fo:text-align="justify" style:justify-single-word="false"/>
      <style:text-properties officeooo:paragraph-rsid="0082cc11"/>
    </style:style>
    <style:style style:name="P12" style:family="paragraph" style:parent-style-name="Encabezado_20_y_20_firmas_20_dictamen" style:master-page-name="PÁGINA_20_OFICIAL">
      <style:paragraph-properties style:page-number="auto"/>
    </style:style>
    <style:style style:name="P13" style:family="paragraph" style:parent-style-name="DICTAMEN">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officeooo:rsid="007582b0" style:font-weight-asian="bold" style:font-weight-complex="bold"/>
    </style:style>
    <style:style style:name="T6" style:family="text">
      <style:text-properties fo:font-weight="bold" officeooo:rsid="007f8871" style:font-weight-asian="bold" style:font-weight-complex="bold"/>
    </style:style>
    <style:style style:name="T7" style:family="text">
      <style:text-properties fo:font-weight="bold" officeooo:rsid="0082cc11" style:font-weight-asian="bold" style:font-weight-complex="bold"/>
    </style:style>
    <style:style style:name="T8" style:family="text">
      <style:text-properties officeooo:rsid="007abcd5"/>
    </style:style>
    <style:style style:name="T9" style:family="text">
      <style:text-properties officeooo:rsid="007f8871"/>
    </style:style>
    <style:style style:name="T10"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1" style:family="text">
      <style:text-properties style:font-name="Verdana" fo:font-size="11pt" fo:language="es" fo:country="AR" fo:font-weight="bold" officeooo:rsid="0082cc11" style:font-size-asian="11pt" style:font-weight-asian="bold" style:font-size-complex="11pt" style:language-complex="ar" style:country-complex="SA" style:font-weight-complex="bold"/>
    </style:style>
    <style:style style:name="T12" style:family="text">
      <style:text-properties style:font-name="Verdana" fo:font-size="11pt" fo:language="es" fo:country="AR" style:font-size-asian="11pt" style:font-size-complex="11pt" style:language-complex="ar" style:country-complex="SA"/>
    </style:style>
    <style:style style:name="T13" style:family="text">
      <style:text-properties style:font-name="Verdana" fo:font-size="11pt" fo:language="es" fo:country="AR" officeooo:rsid="0082cc11" style:font-size-asian="11pt" style:font-size-complex="11pt" style:language-complex="ar" style:country-complex="SA"/>
    </style:style>
    <style:style style:name="T14" style:family="text">
      <style:text-properties officeooo:rsid="0082cc11"/>
    </style:style>
    <style:style style:name="T15" style:family="text">
      <style:text-properties officeooo:rsid="008403d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4">Asuntos Constitucionales y Legislación General</text:span> ha considerado el proyecto de <text:span text:style-name="T4">Ley </text:span><text:span text:style-name="T6">4</text:span><text:span text:style-name="T7">6296</text:span><text:span text:style-name="T5"> CD – </text:span><text:span text:style-name="T7">FP - PS</text:span> de <text:span text:style-name="T4">l</text:span><text:span text:style-name="T14">as</text:span><text:span text:style-name="T9"> diputad</text:span><text:span text:style-name="T14">a</text:span><text:span text:style-name="T9">s </text:span><text:span text:style-name="T14">Hynes, Balagu</text:span><text:span text:style-name="T15">é</text:span><text:span text:style-name="T14">, Cattalini, García, Mahmud, Corgniali, Ulieldin y Bel</text:span><text:span text:style-name="T15">l</text:span><text:span text:style-name="T14">atti</text:span>, <text:span text:style-name="T4">por el cual </text:span><text:span text:style-name="T14">se declara de interés público la promoción de la igualdad de género en la educación técnica profesional y formación profesional en el ámbito del Ministerio de Educación de la provincia</text:span>; <text:span text:style-name="T8">y</text:span> por las razones expuestas en los fundamentos y las que podrá dar el miembro informante, esta Comisión aconseja la aprobación del <text:span text:style-name="T14">texto presentado que a continuación se transcribe:</text:span></text:p>
      <text:p text:style-name="P8"/>
      <text:p text:style-name="P8">LA LEGISLATURA DE LA PROVINCIA DE SANTA FE</text:p>
      <text:p text:style-name="P8">SANCIONA CON FUERZA DE</text:p>
      <text:p text:style-name="P8">LEY:</text:p>
      <text:p text:style-name="P9"><text:span text:style-name="Fuente_20_de_20_párrafo_20_predeter."><text:span text:style-name="T12"/></text:span></text:p>
      <text:p text:style-name="P9"><text:span text:style-name="Fuente_20_de_20_párrafo_20_predeter."><text:span text:style-name="T10">PROMOCIÓN DE LA IGUALDAD DE GÉNERO EN LA</text:span></text:span></text:p>
      <text:p text:style-name="P9"><text:span text:style-name="Fuente_20_de_20_párrafo_20_predeter."><text:span text:style-name="T10">EDUCACIÓN TÉCNICO PROFESIONAL Y FORMACIÓN PROFESIONAL</text:span></text:span></text:p>
      <text:p text:style-name="P9"><text:span text:style-name="Fuente_20_de_20_párrafo_20_predeter."><text:span text:style-name="T10"/></text:span></text:p>
      <text:p text:style-name="P10"><text:span text:style-name="Fuente_20_de_20_párrafo_20_predeter."><text:span text:style-name="T10">ARTÍCULO 1 - </text:span></text:span><text:span text:style-name="Fuente_20_de_20_párrafo_20_predeter."><text:span text:style-name="T12">Declárese de interés público la promoción de la “Igualdad de Género en la Educación Técnico Profesional y Formación Profesional” en el ámbito del Ministerio de Educación de la Provincia.</text:span></text:span></text:p>
      <text:p text:style-name="P10"><text:span text:style-name="Fuente_20_de_20_párrafo_20_predeter."><text:span text:style-name="T10">ARTÍCULO 2 - Objetivos. </text:span></text:span><text:span text:style-name="Fuente_20_de_20_párrafo_20_predeter."><text:span text:style-name="T12">El objetivo principal de esta ley es garantizar la igualdad de oportunidades y el pleno desarrollo intelectual, vocacional, y personal de niños, niñas y adolescentes, como así también laboral para personas jóvenes y adultas, en las instituciones de educación técnica de la Provincia, para lo cual se deberá:</text:span></text:span></text:p>
      <text:p text:style-name="P10"><text:span text:style-name="Fuente_20_de_20_párrafo_20_predeter."><text:span text:style-name="T12">a) desarrollar ambientes igualitarios y libres de violencia para mujeres y varones en las instituciones;</text:span></text:span></text:p>
      <text:p text:style-name="P10"><text:span text:style-name="Fuente_20_de_20_párrafo_20_predeter."><text:span text:style-name="T12">b) incorporar la perspectiva de género en todos los componentes de la Educación Técnico Profesional: diseño de los contenidos curriculares, actividades prácticas, infraestructura y cultura institucional; y,</text:span></text:span></text:p>
      <text:p text:style-name="P10"><text:soft-page-break/><text:span text:style-name="Fuente_20_de_20_párrafo_20_predeter."><text:span text:style-name="T12">c) impulsar acciones que favorezcan el incremento de la matrícula en la finalización de mujeres de la Educación Técnico Profesional en todas las modalidades, haciendo hincapié en el nivel secundario y superior.</text:span></text:span></text:p>
      <text:p text:style-name="P10"><text:span text:style-name="Fuente_20_de_20_párrafo_20_predeter."><text:span text:style-name="T10">ARTÍCULO 3 - Alcance. </text:span></text:span><text:span text:style-name="Fuente_20_de_20_párrafo_20_predeter."><text:span text:style-name="T12">Instrúyase al Ministerio de Educación a generar una política pública y/o programa destinada a niñas, niños, adolescentes, personas jóvenes y adultas que concurran a las Escuelas Secundarias de Educación Técnico Profesional, Institutos Superiores de Educación Técnico Profesional, Centros de Formación Profesional, Centros de Educación Agropecuaria, Escuelas de la Familia Agraria, Centros de Capacitación Laboral para Adultos, y Escuelas Taller de Educación Manual, en consonancia con lo previsto en la Ley 4077 y modificatorias, tanto de gestión pública como privada, dependientes del Ministerio de Educación de la Provincia.</text:span></text:span></text:p>
      <text:p text:style-name="P10"><text:span text:style-name="Fuente_20_de_20_párrafo_20_predeter."><text:span text:style-name="T10">ARTÍCULO 4 - Autoridad de Aplicación. </text:span></text:span><text:span text:style-name="Fuente_20_de_20_párrafo_20_predeter."><text:span text:style-name="T12">La Autoridad de Aplicación de la presente es el Ministerio de Educación, a través de la Dirección Provincial de Educación Técnica, o la que en un futuro la reemplace.</text:span></text:span></text:p>
      <text:p text:style-name="P10"><text:span text:style-name="Fuente_20_de_20_párrafo_20_predeter."><text:span text:style-name="T10">ARTÍCULO 5 - Ambientes educativos igualitarios. </text:span></text:span><text:span text:style-name="Fuente_20_de_20_párrafo_20_predeter."><text:span text:style-name="T12">La Autoridad de Aplicación deberá incorporar en la currícula aplicable a las escuelas, institutos y centros del Artículo 3, las siguientes actividades para desarrollar ambientes educativos de igualdad para mujeres y varones:</text:span></text:span></text:p>
      <text:p text:style-name="P10"><text:span text:style-name="Fuente_20_de_20_párrafo_20_predeter."><text:span text:style-name="T12">a) impulsar actividades de sensibilización y capacitación en género y en igualdad de trato con los distintos participantes de la comunidad educativa: equipos directivos, docentes, familiares de los alumnos y alumnas y organizaciones relacionadas del ámbito productivo y académico, incluyendo las Prácticas Profesionalizantes;</text:span></text:span></text:p>
      <text:p text:style-name="P10"><text:span text:style-name="Fuente_20_de_20_párrafo_20_predeter."><text:span text:style-name="T12">b) impulsar y coordinar la realización de eventos, seminarios y congresos sobre la temática de género y de igualdad de oportunidades en el ámbito educativo, con especialistas para profesionales de la Educación Técnico Profesional;</text:span></text:span></text:p>
      <text:p text:style-name="P10"><text:span text:style-name="Fuente_20_de_20_párrafo_20_predeter."><text:span text:style-name="T12">c) problematizar los estereotipos de género en la Educación Técnico Profesional: estereotipos, roles, discursos, lenguajes, prácticas. Promover expansión, cambio y nuevos roles para varones y mujeres;</text:span></text:span></text:p>
      <text:p text:style-name="P10"><text:soft-page-break/><text:span text:style-name="Fuente_20_de_20_párrafo_20_predeter."><text:span text:style-name="T12">d) promover la igualdad de oportunidades en los puestos directivos y la incorporación de un mayor número de mujeres a los equipos directivos de las escuelas: directoras, vicedirectoras, jefas de taller, laboratorio, etc.;</text:span></text:span></text:p>
      <text:p text:style-name="P10"><text:span text:style-name="Fuente_20_de_20_párrafo_20_predeter."><text:span text:style-name="T12">e) brindar una infraestructura con perspectiva de género que garantice la salud y bienestar de varones y mujeres y ambientes libres de violencia y abuso; y,</text:span></text:span></text:p>
      <text:p text:style-name="P10"><text:span text:style-name="Fuente_20_de_20_párrafo_20_predeter."><text:span text:style-name="T12">f) promover y colaborar en la incorporación de instrumentos de medición, evaluación y revisión de las acciones y los resultados con respecto a la igualdad de género del ambiente educativo en coordinación con todos los establecimientos de la Provincia, el Ministerio de Educación y el Ministerio de Igualdad, Género y Diversidad, o la que en el futuro la reemplace.</text:span></text:span></text:p>
      <text:p text:style-name="P10"><text:span text:style-name="Fuente_20_de_20_párrafo_20_predeter."><text:span text:style-name="T10">ARTÍCULO 6 - Perspectiva de género en los contenidos curriculares. </text:span></text:span><text:span text:style-name="Fuente_20_de_20_párrafo_20_predeter."><text:span text:style-name="T12">La Autoridad de Aplicación deberá incorporar en la currícula aplicable a las escuelas, institutos y centros del Artículo 3, las siguientes actividades en el diseño de los contenidos curriculares, actividades prácticas, infraestructura y cultura institucional:</text:span></text:span></text:p>
      <text:p text:style-name="P10"><text:span text:style-name="Fuente_20_de_20_párrafo_20_predeter."><text:span text:style-name="T12">a) capacitar a los profesores y profesoras para la incorporación de la perspectiva de género en cada una de las materias y contenidos del programa de estudio;</text:span></text:span></text:p>
      <text:p text:style-name="P10"><text:span text:style-name="Fuente_20_de_20_párrafo_20_predeter."><text:span text:style-name="T12">b) garantizar igualdad en los tipos y calidad de las prácticas educativas en los entornos laborales de las Prácticas Profesionales, para los estudiantes varones y mujeres, evitando el sesgo de género en la asignación de las tareas; y,</text:span></text:span></text:p>
      <text:p text:style-name="P10"><text:span text:style-name="Fuente_20_de_20_párrafo_20_predeter."><text:span text:style-name="T12">c) promover y colaborar en la incorporación de instrumentos de medición, evaluación y revisión de las acciones de esta ley en coordinación con el Ministerio de Igualdad, Género y Diversidad, o el que en el futuro la reemplace.</text:span></text:span></text:p>
      <text:p text:style-name="P10"><text:span text:style-name="Fuente_20_de_20_párrafo_20_predeter."><text:span text:style-name="T10">ARTÍCULO 7 - Igualdad de género en la matrícula.</text:span></text:span><text:span text:style-name="Fuente_20_de_20_párrafo_20_predeter."><text:span text:style-name="T12"> La Autoridad de Aplicación deberá incorporar en la currícula aplicable a las escuelas, institutos y centros del Artículo 3, las siguientes actividades en la promoción y gestión de la matrícula de ingreso y finalización de mujeres en la </text:span></text:span><text:soft-page-break/><text:span text:style-name="Fuente_20_de_20_párrafo_20_predeter."><text:span text:style-name="T12">Educación Técnico Profesional en todas las modalidades, haciendo hincapié en el nivel secundario y superior:</text:span></text:span></text:p>
      <text:p text:style-name="P10"><text:span text:style-name="Fuente_20_de_20_párrafo_20_predeter."><text:span text:style-name="T12">a) mejorar la visibilización de la oferta de las escuelas técnicas y centros de formación en el territorio y en los distintos medios de difusión y publicidad para incrementar la matrícula de mujeres en el nivel secundario, desde el ingreso a la escuela técnica (articulación con nivel primario) y a los distintos centros de formación profesional y de nivel superior;</text:span></text:span></text:p>
      <text:p text:style-name="P10"><text:span text:style-name="Fuente_20_de_20_párrafo_20_predeter."><text:span text:style-name="T12">b) difundir las ofertas en las disciplinas de ciencia, tecnología, ingeniería y matemática (STEM, por sus siglas en inglés) de la educación superior, utilizando lenguaje y gráfica con perspectiva de género, para propiciar la continuidad educativa de las mujeres en los ámbitos educativos de las STEM;</text:span></text:span></text:p>
      <text:p text:style-name="P10"><text:span text:style-name="Fuente_20_de_20_párrafo_20_predeter."><text:span text:style-name="T12">c) promover y colaborar en la incorporación de instrumentos de medición evaluación y revisión de datos y metas desagregados por género de la matrícula de ingreso y finalización de mujeres en la Educación Técnico Profesional en todas las modalidades, en coordinación con el Ministerio de Educación y el Ministerio de Igualdad, Género y Diversidad; y,</text:span></text:span></text:p>
      <text:p text:style-name="P10"><text:span text:style-name="Fuente_20_de_20_párrafo_20_predeter."><text:span text:style-name="T12">d) garantizar vacantes en cantidad proporcional a la matrícula de varones y mujeres según cada especialidad o terminalidad.</text:span></text:span></text:p>
      <text:p text:style-name="P10"><text:span text:style-name="Fuente_20_de_20_párrafo_20_predeter."><text:span text:style-name="T10">ARTÍCULO 8 - Becas.</text:span></text:span><text:span text:style-name="Fuente_20_de_20_párrafo_20_predeter."><text:span text:style-name="T12"> Créase una línea de apoyo económico para niños, niñas, adolescentes y mujeres en situaciones de vulnerabilidad con el fin de promover el ingreso y garantizar la permanencia y egreso en el ámbito de la Educación Técnica Profesional. Las becas deberán cubrir los gastos de traslado, material de estudio, inscripciones, etc., y se otorgará un monto adicional en concepto de gastos de cuidado para financiar actividades de cuidado no remunerado para las mujeres que tienen hijas o hijos menores a 6 años o personas no autónomas a cargo (personas mayores o personas con discapacidad). La Autoridad de Aplicación dictará las bases y condiciones de acceso a las becas.</text:span></text:span></text:p>
      <text:p text:style-name="P11"><text:span text:style-name="Fuente_20_de_20_párrafo_20_predeter."><text:span text:style-name="T10">ARTÍCULO 9 - Convenios. </text:span></text:span><text:span text:style-name="Fuente_20_de_20_párrafo_20_predeter."><text:span text:style-name="T12">La Autoridad de Aplicación podrá celebrar convenios con distintas instituciones del sistema científico tecnológico y </text:span></text:span><text:soft-page-break/><text:span text:style-name="Fuente_20_de_20_párrafo_20_predeter."><text:span text:style-name="T12">productivo, ya sea del ámbito provincial, nacional o internacional, a fin de cumplimentar los objetivos estipulados en la presente ley. </text:span></text:span></text:p>
      <text:p text:style-name="P11"><text:span text:style-name="Fuente_20_de_20_párrafo_20_predeter."><text:span text:style-name="T10">ARTÍCULO 10 - Reglamentación de convenios.</text:span></text:span><text:span text:style-name="Fuente_20_de_20_párrafo_20_predeter."><text:span text:style-name="T12"> La Autoridad de Aplicación reglamentará los mecanismos adecuados para encuadrar las responsabilidades emergentes de los convenios.</text:span></text:span></text:p>
      <text:p text:style-name="P11"><text:span text:style-name="Fuente_20_de_20_párrafo_20_predeter."><text:span text:style-name="T10">ARTÍCULO 11 - Financiamiento. </text:span></text:span><text:span text:style-name="Fuente_20_de_20_párrafo_20_predeter."><text:span text:style-name="T12">Se autoriza al Poder Ejecutivo a realizar las erogaciones presupuestarias que resulten necesarias para el cumplimiento de la presente.</text:span></text:span></text:p>
      <text:p text:style-name="P11"><text:span text:style-name="Fuente_20_de_20_párrafo_20_predeter."><text:span text:style-name="T11">ARTÍCULO 12 – </text:span></text:span><text:span text:style-name="Fuente_20_de_20_párrafo_20_predeter."><text:span text:style-name="T13">Comuníquese al Poder Ejecutivo.</text:span></text:span></text:p>
      <text:p text:style-name="P11"><text:span text:style-name="Fuente_20_de_20_párrafo_20_predeter."><text:span text:style-name="T13"/></text:span></text:p>
      <text:p text:style-name="Encabezado_20_y_20_firmas_20_dictamen">Sala de la Comisión, <text:span text:style-name="T4">07 de julio de 2022.</text:span></text:p>
      <text:p text:style-name="P13">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4"><draw:text-box fo:min-height="50%"><text:p text:style-name="MP3">Pág. <text:page-number text:select-page="current">5</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45M1S</meta:editing-duration>
    <meta:editing-cycles>9</meta:editing-cycles>
    <meta:generator>LibreOffice/7.3.4.2$Linux_X86_64 LibreOffice_project/30$Build-2</meta:generator>
    <dc:date>2022-07-07T12:25:08.908283704</dc:date>
    <meta:document-statistic meta:table-count="0" meta:image-count="1" meta:object-count="0" meta:page-count="5" meta:paragraph-count="43" meta:word-count="1368" meta:character-count="8941" meta:non-whitespace-character-count="7607"/>
  </office:meta>
</office:document-meta>
</file>